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5" style:family="table">
      <style:table-properties style:width="18.006cm" fo:margin-left="-0.513cm" table:align="left"/>
    </style:style>
    <style:style style:name="Tabella25.A" style:family="table-column">
      <style:table-column-properties style:column-width="18.006cm"/>
    </style:style>
    <style:style style:name="Tabella25.1" style:family="table-row">
      <style:table-row-properties style:min-row-height="0.093cm"/>
    </style:style>
    <style:style style:name="Tabella25.A1" style:family="table-cell">
      <style:table-cell-properties fo:padding="0.097cm" fo:border="0.05pt solid #000000"/>
    </style:style>
    <style:style style:name="Tabella26" style:family="table">
      <style:table-properties style:width="17.812cm" table:align="margins"/>
    </style:style>
    <style:style style:name="Tabella26.A" style:family="table-column">
      <style:table-column-properties style:column-width="17.812cm" style:rel-column-width="65535*"/>
    </style:style>
    <style:style style:name="Tabella26.A1" style:family="table-cell">
      <style:table-cell-properties fo:background-color="#cfe7f5" fo:padding="0.097cm" fo:border="0.05pt solid #000000">
        <style:background-image/>
      </style:table-cell-properties>
    </style:style>
    <style:style style:name="Tabella24" style:family="table">
      <style:table-properties style:width="17.812cm" table:align="margins"/>
    </style:style>
    <style:style style:name="Tabella24.A" style:family="table-column">
      <style:table-column-properties style:column-width="17.812cm" style:rel-column-width="65535*"/>
    </style:style>
    <style:style style:name="Tabella24.A1" style:family="table-cell">
      <style:table-cell-properties fo:background-color="#cfe7f5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2aed2c" officeooo:paragraph-rsid="000c1106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officeooo:rsid="001986aa" officeooo:paragraph-rsid="000c1106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8a9fc0" officeooo:paragraph-rsid="00a0cc27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fo:font-weight="bold" officeooo:rsid="009f3847" officeooo:paragraph-rsid="00a0cc27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fo:font-weight="bold" officeooo:rsid="009f3847" officeooo:paragraph-rsid="009f3847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a7c199" officeooo:paragraph-rsid="00a7c199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abd139" officeooo:paragraph-rsid="00abd139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797740" officeooo:paragraph-rsid="00a0cc2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77d032" officeooo:paragraph-rsid="00a0cc2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7ac39f" officeooo:paragraph-rsid="00a0cc2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9f18da" officeooo:paragraph-rsid="00a0cc2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d4498a"/>
    </style:style>
    <style:style style:name="P14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d4498a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d4498a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officeooo:rsid="00797740" officeooo:paragraph-rsid="007d5c3a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officeooo:rsid="001986aa" officeooo:paragraph-rsid="000c110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officeooo:rsid="000c1106" officeooo:paragraph-rsid="00d4498a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2pt" fo:font-weight="bold" officeooo:rsid="003a1e2c" officeooo:paragraph-rsid="000c1106" style:font-size-asian="1.75pt" style:font-weight-asian="bold" style:font-size-complex="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rsid="000c1106" officeooo:paragraph-rsid="00d4498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a737b" style:font-weight-asian="bold" style:font-weight-complex="bold"/>
    </style:style>
    <style:style style:name="T3" style:family="text">
      <style:text-properties fo:font-weight="bold" officeooo:rsid="007aba28" style:font-weight-asian="bold" style:font-weight-complex="bold"/>
    </style:style>
    <style:style style:name="T4" style:family="text">
      <style:text-properties fo:font-weight="bold" officeooo:rsid="007b8416" style:font-weight-asian="bold" style:font-weight-complex="bold"/>
    </style:style>
    <style:style style:name="T5" style:family="text">
      <style:text-properties fo:font-weight="bold" officeooo:rsid="009f18da" style:font-weight-asian="bold" style:font-weight-complex="bold"/>
    </style:style>
    <style:style style:name="T6" style:family="text">
      <style:text-properties fo:font-weight="bold" officeooo:rsid="008c38ab" style:font-weight-asian="bold" style:font-weight-complex="bold"/>
    </style:style>
    <style:style style:name="T7" style:family="text">
      <style:text-properties fo:font-weight="bold" officeooo:rsid="00907410" style:font-weight-asian="bold" style:font-weight-complex="bold"/>
    </style:style>
    <style:style style:name="T8" style:family="text">
      <style:text-properties fo:font-weight="bold" officeooo:rsid="00d436d5" style:font-weight-asian="bold" style:font-weight-complex="bold"/>
    </style:style>
    <style:style style:name="T9" style:family="text">
      <style:text-properties fo:font-weight="bold" officeooo:rsid="00d4498a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abd139" style:font-weight-asian="normal" style:font-weight-complex="normal"/>
    </style:style>
    <style:style style:name="T12" style:family="text">
      <style:text-properties fo:font-weight="normal" officeooo:rsid="00d436d5" style:font-weight-asian="normal" style:font-weight-complex="normal"/>
    </style:style>
    <style:style style:name="T13" style:family="text">
      <style:text-properties fo:font-weight="normal" officeooo:rsid="00d540a9" style:font-weight-asian="normal" style:font-weight-complex="normal"/>
    </style:style>
    <style:style style:name="T14" style:family="text">
      <style:text-properties style:font-name="Times New Roman" fo:font-size="12pt" fo:font-style="normal" fo:font-weight="normal" officeooo:rsid="00a2ae3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a4953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d436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d4ae8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bold" officeooo:rsid="00a4953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d436d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text-underline-style="none" fo:font-weight="normal" officeooo:rsid="00a2ae3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none" fo:font-weight="normal" officeooo:rsid="00d436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none" fo:font-weight="normal" officeooo:rsid="00d4ae8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fo:font-weight="bold" officeooo:rsid="00a2ae3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style:text-underline-style="none" fo:font-weight="bold" officeooo:rsid="00d4ae8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style:text-underline-style="none" fo:font-weight="bold" officeooo:rsid="00d436d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Times New Roman" fo:font-size="12pt" fo:font-weight="bold" officeooo:rsid="009f3847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a0cc27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abd139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c01ce2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d436d5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d4498a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d4ae82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normal" officeooo:rsid="009f3847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a0cc27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abd139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d4498a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d4ae82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style="italic" fo:font-weight="normal" officeooo:rsid="00a0cc2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" fo:font-size="12pt" fo:font-style="italic" fo:font-weight="normal" officeooo:rsid="00d4ae8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" fo:font-size="12pt" fo:font-style="italic" style:text-underline-style="none" fo:font-weight="normal" officeooo:rsid="00d436d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Times New Roman" fo:font-size="12pt" fo:font-style="italic" style:text-underline-style="none" fo:font-weight="normal" officeooo:rsid="00d4ae8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style:text-underline-style="none" fo:font-weight="bold" officeooo:rsid="00d436d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8a9fc0"/>
    </style:style>
    <style:style style:name="T45" style:family="text">
      <style:text-properties officeooo:rsid="009f18da"/>
    </style:style>
    <style:style style:name="T46" style:family="text">
      <style:text-properties officeooo:rsid="009f1f95"/>
    </style:style>
    <style:style style:name="T47" style:family="text">
      <style:text-properties officeooo:rsid="00a0cc27"/>
    </style:style>
    <style:style style:name="T48" style:family="text">
      <style:text-properties officeooo:rsid="00a60bac"/>
    </style:style>
    <style:style style:name="T49" style:family="text">
      <style:text-properties officeooo:rsid="00a6db67"/>
    </style:style>
    <style:style style:name="T50" style:family="text">
      <style:text-properties officeooo:rsid="00d436d5"/>
    </style:style>
    <style:style style:name="T51" style:family="text">
      <style:text-properties officeooo:rsid="00d449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</text:span><text:span text:style-name="T8">B</text:span><text:span text:style-name="T1">)</text:span></text:p>
      <text:p text:style-name="P18"><text:span text:style-name="T9">a</text:span><text:span text:style-name="T6">lla </text:span><text:span text:style-name="T7">C</text:span><text:span text:style-name="T6">ircolare n. 2/2018</text:span></text:p>
      <text:p text:style-name="P16"><text:span text:style-name="T51">Precisazioni ulteriori sulle </text:span>pubblicazione degli incarichi <text:span text:style-name="T45">di consulenza/collaborazione</text:span></text:p>
      <text:p text:style-name="P3"/>
      <text:p text:style-name="P3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able:table table:name="Tabella26" table:style-name="Tabella26">
              <table:table-column table:style-name="Tabella26.A"/>
              <table:table-row>
                <table:table-cell table:style-name="Tabella26.A1" office:value-type="string">
                  <text:p text:style-name="P6"><text:span text:style-name="T47">1</text:span>) CURRICULUM VITAE </text:p>
                </table:table-cell>
              </table:table-row>
            </table:table>
            <text:p text:style-name="P15"><text:span text:style-name="T33">Nel richiamare la Circolare </text:span><text:span text:style-name="T35">n</text:span><text:span text:style-name="T33">. 6/2017 ANTICORRUZIONE-TRASPARENZA e tenendo conto di alcuni controlli effettuati a campione sui siti web delle istituzioni, si precisa quanto segue:</text:span></text:p>
            <text:list xml:id="list4804725901703919711" text:style-name="L3">
              <text:list-item>
                <text:p text:style-name="P14"><text:span text:style-name="T33">le pubblicazioni devono essere effettuate utilizzando la tabella excel </text:span><text:span text:style-name="T36">dell’</text:span><text:span text:style-name="T31">a</text:span><text:span text:style-name="T26">llegat</text:span><text:span text:style-name="T27">o 1</text:span><text:span text:style-name="T34">)</text:span><text:span text:style-name="T33"> </text:span><text:span text:style-name="T27">della </text:span><text:span text:style-name="T26">C</text:span><text:span text:style-name="T28">ircolare n</text:span><text:span text:style-name="T26">. 6/2017 ANTICORRUZIONE-TRASPARENZA</text:span><text:span text:style-name="T33">; </text:span></text:p>
              </text:list-item>
              <text:list-item>
                <text:p text:style-name="P14"><text:span text:style-name="T34">il soggetto a cui viene affidato </text:span><text:span text:style-name="T37">l’</text:span><text:span text:style-name="T34">incarico deve compilare un </text:span><text:span text:style-name="T38">curriculum vitae</text:span><text:span text:style-name="T34"> in formato europeo utilizzando il fac simile </text:span><text:span text:style-name="T32">a</text:span><text:span text:style-name="T27">llegato </text:span><text:span text:style-name="T30">B</text:span><text:span text:style-name="T27">1</text:span><text:span text:style-name="T29">)</text:span><text:span text:style-name="T34"> </text:span><text:span text:style-name="T27">a </text:span><text:span text:style-name="T30">questa</text:span><text:span text:style-name="T27"> </text:span><text:span text:style-name="T28">C</text:span><text:span text:style-name="T27">ircolare </text:span><text:span text:style-name="T28">n</text:span><text:span text:style-name="T26">. </text:span><text:span text:style-name="T30">2</text:span><text:span text:style-name="T26">/201</text:span><text:span text:style-name="T30">8</text:span><text:span text:style-name="T26"> ANTICORRUZIONE-TRASPARENZA. </text:span><text:span text:style-name="T37">Questo </text:span><text:span text:style-name="T39">curriculum vitae</text:span><text:span text:style-name="T14"> </text:span><text:span text:style-name="T15">va pubblicato nella sezione “Amministrazione trasparente”. </text:span></text:p>
              </text:list-item>
            </text:list>
            <text:p text:style-name="P13"><text:span text:style-name="T15"/></text:p>
            <text:p text:style-name="P13"><text:span text:style-name="T18">ATTENZIONE: </text:span><text:span text:style-name="T19">nel rispetto della normativa privacy</text:span><text:span text:style-name="T16">, </text:span><text:span text:style-name="T17">nella</text:span><text:span text:style-name="T23"> </text:span><text:span text:style-name="T22">prima</text:span><text:span text:style-name="T21"> pagina del </text:span><text:span text:style-name="T40">curriculum vitae</text:span><text:span text:style-name="T22"> qui allegato</text:span><text:span text:style-name="T21"> </text:span><text:span text:style-name="T22">sono state inserite</text:span><text:span text:style-name="T21"> le informazioni personali del soggetto incaricato e la propria</text:span><text:span text:style-name="T20"> firma autografa; </text:span><text:span text:style-name="T22">pertanto solo questa prima pagina non deve essere scannerizzata e quindi</text:span><text:span text:style-name="T21"> pubblicata nella sezione “Amministrazione trasparente”</text:span><text:span text:style-name="T20">.</text:span></text:p>
            <text:p text:style-name="P8"/>
            <table:table table:name="Tabella24" table:style-name="Tabella24">
              <table:table-column table:style-name="Tabella24.A"/>
              <table:table-row>
                <table:table-cell table:style-name="Tabella24.A1" office:value-type="string">
                  <text:p text:style-name="P5"><text:span text:style-name="T50">2</text:span>) PUBBLICAZIONE <text:span text:style-name="T48">NELL</text:span>’APPLICATIVO PERLA.PA</text:p>
                </table:table-cell>
              </table:table-row>
            </table:table>
            <text:p text:style-name="P9"><text:span text:style-name="T45">Come</text:span> <text:span text:style-name="T45">spiegato nelle precedenti circolari i </text:span>dati relativi agli incarichi di consulenza, collabora<text:span text:style-name="T44">zi</text:span>one e ricerca, conferiti a soggetti terzi, <text:span text:style-name="T45">vanno pubblicati nella sezione “Amministrazione trasparente” del proprio sito web istituzionale. Questi dati vanno anche </text:span>comunica<text:span text:style-name="T45">ti</text:span> alla Dipartimento della Funzione Pubblica nazionale <text:span text:style-name="T45">attraverso l’applicativo PERLA.PA.</text:span></text:p>
            <text:p text:style-name="P9"><text:span text:style-name="T5">A tal riguardo si segnala che </text:span><text:span text:style-name="T3">dal 1° gennaio 2018 </text:span><text:span text:style-name="T4">è attivo un</text:span><text:span text:style-name="T1"> </text:span><text:span text:style-name="T2">nuovo </text:span><text:span text:style-name="T1">sito PERLA.PA </text:span><text:span text:style-name="T5">ai seguenti nuovi indirizzi:</text:span></text:p>
            <text:p text:style-name="P10"><text:a xlink:type="simple" xlink:href="http://www.perlapa.gov.it/news/e-on-line-il-nuovo-sito-perlapa.html" text:style-name="Internet_20_link" text:visited-style-name="Visited_20_Internet_20_Link">http://www.perlapa.gov.it/news/e-on-line-il-nuovo-sito-perlapa.html</text:a></text:p>
            <text:p text:style-name="P11"><text:a xlink:type="simple" xlink:href="http://www.perlapa.gov.it/adempimenti/anagrafe-delle-prestazioni.html" text:style-name="Internet_20_link" text:visited-style-name="Visited_20_Internet_20_Link">http://www.perlapa.gov.it/adempimenti/anagrafe-delle-prestazioni.html</text:a></text:p>
            <text:p text:style-name="P11"/>
            <text:p text:style-name="P4"><text:span text:style-name="T49">ATTENZIONE</text:span>: <text:span text:style-name="T10">l’applicativo informatico PERLA.PA è gestito a livello nazionale direttamente dal Dipartimento della Funzione pubblica, pertanto la società “Informatica Trentina” non è titolata a fornire alcun supporto informatico </text:span><text:span text:style-name="T13">in materia</text:span><text:span text:style-name="T10">. In ragione di ciò si invitano le </text:span><text:span text:style-name="T13">i</text:span><text:span text:style-name="T10">stituzioni scolastiche/formative a consultare direttamente gli indirizzi sopra riportati dove sono pubblicate tutte le informazioni ed istruzioni necessarie sia alla registrazione </text:span><text:span text:style-name="T13">che</text:span><text:span text:style-name="T10"> alle modalità di caricamento dei dati. </text:span></text:p>
            <text:p text:style-name="P12">Si conferma, <text:span text:style-name="T46">inoltre,</text:span> che la tabella inserita in PERLA.PA è da pubblicare <text:span text:style-name="T43">anche</text:span> nella <text:span text:style-name="T50">propria </text:span>sezione “Amministrazione trasparente”.</text:p>
            <text:p text:style-name="P7"/>
            <text:p text:style-name="P7"><text:span text:style-name="T13">C</text:span><text:span text:style-name="T10">ome previsto dall’articolo 15, commi 2 e 3, del d.lgs. n. 33/2013 </text:span>la pubblicazione<text:span text:style-name="T10"> nella sezione “Amministrazione trasparen</text:span><text:span text:style-name="T12">te</text:span><text:span text:style-name="T10">” degli estremi degli atti di conferimento di incarichi di collaborazione o di consulenza a soggetti esterni a qualsiasi titolo per i quali è previsto un compenso, completi di indicazione dei soggetti percettori, della ragione dell’incarico e dell’ammontare erogato, </text:span>nonché la comunicazione al Dipartimento della funzione pubblica (attraverso PERLA.PA)<text:span text:style-name="T10"> dei relativi dati, ai sensi dell'articolo 53, comma 14, secondo periodo, del d.lgs. </text:span><text:span text:style-name="T11">n. </text:span><text:span text:style-name="T10">165/2001, </text:span>sono condizioni per l’acquisizione dell’efficacia dell’atto e per la liquidazione dei relativi compensi. In caso di omessa pubblicazione il pagamento del corrispettivo determina la responsabilità del dirigente <text:span text:style-name="T10">che l’ha disposto, accertata all’esito del procedimento disciplinare, </text:span>e comporta il pagamento di una sanzione pari alla somma corrisposta<text:span text:style-name="T10">, fatto salvo il risarcimento del danno del destinatario ove ricorrano le condizioni di cui all’articolo 30 del d.</text:span><text:span text:style-name="T11">lgs.</text:span><text:span text:style-name="T10"> 2 n. 104/</text:span><text:span text:style-name="T11">2010</text:span><text:span text:style-name="T10">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39:13.284000000</meta:creation-date>
    <meta:generator>LibreOffice/5.1.5.2$Windows_x86 LibreOffice_project/7a864d8825610a8c07cfc3bc01dd4fce6a9447e5</meta:generator>
    <dc:date>2018-04-24T10:49:38.295000000</dc:date>
    <meta:editing-duration>P1DT18H21M30S</meta:editing-duration>
    <meta:editing-cycles>175</meta:editing-cycles>
    <meta:print-date>2018-04-19T13:11:38.247000000</meta:print-date>
    <meta:document-statistic meta:table-count="3" meta:image-count="0" meta:object-count="0" meta:page-count="1" meta:paragraph-count="16" meta:word-count="441" meta:character-count="3404" meta:non-whitespace-character-count="2977"/>
  </office:meta>
</office:document-meta>
</file>